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/>
    </style:style>
    <style:style style:name="T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Calibri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58" style:family="table-row">
      <style:table-row-properties style:min-row-height="3.074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list-style-name="LFO1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7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87" style:family="table-row">
      <style:table-row-properties style:min-row-height="0.680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3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TableRow99" style:family="table-row">
      <style:table-row-properties style:min-row-height="1.26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02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3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04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17" style:family="table-row">
      <style:table-row-properties style:min-row-height="0.386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075in">
        <style:tab-stops/>
      </style:paragraph-properties>
      <style:text-properties style:font-name="Calibri" style:font-name-asian="Calibri" style:font-name-complex="Times New Roma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1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s text:c="98"/>DATE:<text:tab/><text:tab/><text:tab/><text:tab/><text:s text:c="139"/></text:p>
      <text:p text:style-name="P3">TR’S NAME:<text:tab/><text:tab/><text:tab/><text:tab/><text:tab/><text:tab/><text:tab/><text:tab/>TIME:</text:p>
      <text:p text:style-name="P4"><text:span text:style-name="T5">SUBJECT: <text:s text:c="9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<text:s/>use the active and passive voice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Progress<text:s/></text:span><text:span text:style-name="T23">in English grade 11 pg 63, teacher’s own materials</text:span></text:p>
      <text:p text:style-name="P24"><text:span text:style-name="T25">T/L AIDS: pupils’</text:span><text:span text:style-name="T26"><text:s/>book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active and passive correctly.</text:p>
      <text:p text:style-name="P31"><text:tab/>2. Rewrite the given sentences from active to passive voice correctly.</text:p>
      <text:p text:style-name="P32"><text:tab/>3.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-Revision on active and passive voice</text:p>
            <text:p text:style-name="P52">-Introduce the topic by writing it on the board: THE USE OF ACTIVE AND PASIVE VOICE</text:p>
          </table:table-cell>
          <table:table-cell table:style-name="TableCell53">
            <text:p text:style-name="P54">Revision on active and passive voice</text:p>
            <text:p text:style-name="P55">Copy the topic in their exercise book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ule explanation</text:p>
            <text:p text:style-name="P61">Example:</text:p>
            <text:p text:style-name="P62"/>
          </table:table-cell>
          <table:table-cell table:style-name="TableCell63">
            <text:p text:style-name="P64">In most English sentences, the subject performs the action indicated by the verb</text:p>
            <text:list text:style-name="LFO1" text:continue-numbering="true">
              <text:list-item>
                <text:p text:style-name="P65">John invited me to the party. (active verb)</text:p>
              </text:list-item>
            </text:list>
            <text:p text:style-name="P66">However, we sometimes change the word order of active sentences so that the subject is no longer active, but is instead acted upon by the verb</text:p>
            <text:list text:style-name="LFO1" text:continue-numbering="true">
              <text:list-item>
                <text:p text:style-name="P67">I was invited to the party (by John).</text:p>
              </text:list-item>
            </text:list>
            <text:p text:style-name="P68">1-we form the passive by using the appropriate form of be+the past participle.</text:p>
            <text:p text:style-name="P69"><text:s text:c="4"/>-I invited you to the party.(active). You were invited to the party (by me) – (passive).</text:p>
            <text:p text:style-name="P70">2-After modal verbs, use the modal verb + an appropriate form of be + the past participle</text:p>
            <text:p text:style-name="P71"><text:s text:c="5"/>-members should listen to the chair.(active) – the chair should be listened to (by all the members)</text:p>
            <text:p text:style-name="P72">3-The phrase beginning with by can be omitted if it obvious who did the action.<text:s/></text:p>
            <text:p text:style-name="P73"><text:s text:c="8"/>-The interview was conducted.</text:p>
          </table:table-cell>
          <table:table-cell table:style-name="TableCell74">
            <text:p text:style-name="P75">Listen carefully to the teacher’s explanations and examples and copy them in their exercise books.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Oral practice</text:p>
            <text:p text:style-name="P90"/>
          </table:table-cell>
          <table:table-cell table:style-name="TableCell91">
            <text:p text:style-name="P92">-Tell the learners to construct their own sentences orally</text:p>
            <text:p text:style-name="P93">-Listen carefully and correct their errors</text:p>
          </table:table-cell>
          <table:table-cell table:style-name="TableCell94">
            <text:p text:style-name="P95">-construct their own sentences orally using the learnt structure</text:p>
            <text:p text:style-name="P96">- make correction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Written practice</text:p>
            <text:p text:style-name="P102"/>
            <text:p text:style-name="P103"/>
            <text:p text:style-name="P104"/>
          </table:table-cell>
          <table:table-cell table:style-name="TableCell105">
            <text:p text:style-name="P106">Tell the learners to rewrite the given active sentences into passive voice</text:p>
            <text:p text:style-name="P107"/>
            <text:p text:style-name="P108">Go round and mark</text:p>
          </table:table-cell>
          <table:table-cell table:style-name="TableCell109">
            <text:p text:style-name="P110">Copy the instructions and rewrite the given sentences correctly</text:p>
            <text:p text:style-name="P111"/>
            <text:p text:style-name="P112">Hand in their books for marking</text:p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Conclusion</text:p>
            <text:p text:style-name="P120"/>
          </table:table-cell>
          <table:table-cell table:style-name="TableCell121">
            <text:p text:style-name="P122">Go through the main points of the lesson</text:p>
          </table:table-cell>
          <table:table-cell table:style-name="TableCell123">
            <text:p text:style-name="P124">Make corrections</text:p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</table:table>
      <text:p text:style-name="P131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48:00Z</meta:creation-date>
    <dc:date>2021-03-06T19:49:00Z</dc:date>
    <meta:template xlink:href="Normal" xlink:type="simple"/>
    <meta:editing-cycles>1</meta:editing-cycles>
    <meta:editing-duration>PT60S</meta:editing-duration>
    <meta:document-statistic meta:page-count="2" meta:paragraph-count="5" meta:word-count="380" meta:character-count="2542" meta:row-count="18" meta:non-whitespace-character-count="2167"/>
  </office:meta>
</office:document-meta>
</file>